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alloweenactiviteiten en een halloweentocht op zaterdag 28 oktober aan Scheerderstraat 5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Scheerderstraat 5 in Geldrop</text:p>
            <text:p text:style-name="common-al">Verzenddatum : 17 oktober 2023</text:p>
            <text:p text:style-name="common-al">Omschrijving : Halloweenactiviteiten en halloweentocht op zaterdag 28 oktober van 19.00 tot 00.00 uur. </text:p>
            <text:p text:style-name="common-al">Zaaknummer : 180998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772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2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2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09984</meta:user-defined>
    <dc:language>nl</dc:language>
    <meta:user-defined meta:name="OVERHEIDop.locatietype/OVERHEIDop.gebiedsmarkering">Adres</meta:user-defined>
    <meta:user-defined meta:name="DC.title">Toestemming voor Halloweenactiviteiten en een halloweentocht op zaterdag 28 oktober aan Scheerderstraat 5 te Geldrop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21</meta:user-defined>
    <meta:user-defined meta:name="OVERHEIDop.GmbID/DC.identifier">gmb-2023-457721</meta:user-defined>
    <meta:user-defined meta:name="OVERHEIDop.versieInformatie"/>
  </office:meta>
</office:document-meta>
</file>