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41A, 5251EG, Vlijmen, kappen monumentale rode beuk -silvatica atropurp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okto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monumentale rode beuk -silvatica atropurpur aan de Meliestraat 41A in Vlijmen. De vergunning is verzonden op 13 oktober 2023 en bij de gemeente bekend onder nummer 15051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771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5143</meta:user-defined>
    <dc:language>nl</dc:language>
    <meta:user-defined meta:name="OVERHEIDop.locatietype/OVERHEIDop.gebiedsmarkering">Adres</meta:user-defined>
    <meta:user-defined meta:name="DC.title">Gemeente Heusden - Omgevingsvergunning verleend - Meliestraat 41A, 5251EG, Vlijmen, kappen monumentale rode beuk -silvatica atropurpur</meta:user-defined>
    <meta:user-defined meta:name="DCTERMS.W3CDTF/DCTERMS.available">2023-11-01</meta:user-defined>
    <meta:user-defined meta:name="DCTERMS.W3CDTF/OVERHEIDop.jaargang">2023</meta:user-defined>
    <meta:user-defined meta:name="OVERHEIDop.externeBijlage">situatie|exb-2023-50277</meta:user-defined>
    <meta:user-defined meta:name="OVERHEIDop.publicationIssue">457718</meta:user-defined>
    <meta:user-defined meta:name="OVERHEIDop.GmbID/DC.identifier">gmb-2023-457718</meta:user-defined>
    <meta:user-defined meta:name="OVERHEIDop.versieInformatie"/>
  </office:meta>
</office:document-meta>
</file>