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+ schaftwagen ten behoeve van onderhouds werkzaamheden vanaf 18 oktober 2023 tot 31 januari 2024 aan Adelaartlaan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Adelaartlaan </text:p>
            <text:p text:style-name="common-al">Verzenddatum : 18 oktober 2023</text:p>
            <text:p text:style-name="common-al">Omschrijving : plaatsen container + schaftwagen t.b.v. onderhouds werkzaamheden </text:p>
            <text:p text:style-name="common-al"> Vanaf 18 oktober 2023 tot 31 januari 2024 </text:p>
            <text:p text:style-name="common-al">Zaaknummer : 185157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771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1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1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51576</meta:user-defined>
    <dc:language>nl</dc:language>
    <meta:user-defined meta:name="OVERHEIDop.locatietype/OVERHEIDop.gebiedsmarkering">Weg</meta:user-defined>
    <meta:user-defined meta:name="DC.title">Toestemming voor het plaatsen van een container + schaftwagen ten behoeve van onderhouds werkzaamheden vanaf 18 oktober 2023 tot 31 januari 2024 aan Adelaartlaan te Geldrop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714</meta:user-defined>
    <meta:user-defined meta:name="OVERHEIDop.GmbID/DC.identifier">gmb-2023-457714</meta:user-defined>
    <meta:user-defined meta:name="OVERHEIDop.versieInformatie"/>
  </office:meta>
</office:document-meta>
</file>