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Veen: Sinterklaasintocht (2023-026787)</text:span>
            </text:span>
          </text:p>
            <text:p text:style-name="common-al">
            <text:span text:style-name="nadrukcur"/>
          </text:p>
            <text:p text:style-name="common-al">Oranjevereniging Prinses Margriet organiseert op zaterdag 18 november 2023 de Sinterklaas intocht van 14.00 tot 16.00 uur. Sinterklaas komt aan bij de aanlegsteiger aan het strandje (Veensewaard) in Veen en aansluitend rondrit door Veen richting Dorpshuis. Voor meer info zie de website <text:a xlink:href="http://www.oranjeverenigingveen.nl" xlink:type="simple">www.oranjeverenigingveen.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7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Sinterklaasintocht in Veen</meta:user-defined>
    <meta:user-defined meta:name="DCTERMS.W3CDTF/DCTERMS.available">2023-10-26</meta:user-defined>
    <meta:user-defined meta:name="DCTERMS.W3CDTF/OVERHEIDop.jaargang">2023</meta:user-defined>
    <meta:user-defined meta:name="OVERHEIDop.publicationIssue">457713</meta:user-defined>
    <meta:user-defined meta:name="OVERHEIDop.GmbID/DC.identifier">gmb-2023-457713</meta:user-defined>
    <meta:user-defined meta:name="OVERHEIDop.versieInformatie"/>
  </office:meta>
</office:document-meta>
</file>