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vergunning voor het gebruiken van gemeentegrond voor het plaatsen van een container nabij Kerkstraat 13, 6901AA Zev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3 een besluit genomen op de aanvraag met zaaknummer Z2023-00001629 voor een APV-vergunning op locatie Kerkstraat 13, 6901AA Zevenaar (nabij). De aanvraa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5 december 2023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57711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71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711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162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APV-vergunning voor het gebruiken van gemeentegrond voor het plaatsen van een container nabij Kerkstraat 13, 6901AA Zevenaar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7711</meta:user-defined>
    <meta:user-defined meta:name="OVERHEIDop.GmbID/DC.identifier">gmb-2023-457711</meta:user-defined>
    <meta:user-defined meta:name="OVERHEIDop.versieInformatie"/>
  </office:meta>
</office:document-meta>
</file>