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Middenweg 16, sectie H, nr. 27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woning, ontvangstdatum 18-10-2023, zaaknummer 2023-02111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770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0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0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ledder, Middenweg 16, sectie H, nr. 2730,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07</meta:user-defined>
    <meta:user-defined meta:name="OVERHEIDop.GmbID/DC.identifier">gmb-2023-457707</meta:user-defined>
    <meta:user-defined meta:name="OVERHEIDop.versieInformatie"/>
  </office:meta>
</office:document-meta>
</file>