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woningbouwkavels “plan Weemselerveld fase 4 Alberg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grond welke is gelegen nabij de Weemselerweg in Albergen en is voorzien van de kadastrale nummers gemeente Tubbergen sectie H nummer 8550, 8551, 8552, 8553, 8454, 8555, 8556, 8557, 8558, 8560, 8564, 8562, 8565 en 8566.</text:p>
            <text:p text:style-name="tussenkopcur">Selectieprocedure </text:p>
            <text:p text:style-name="al">De uitgifte van woningbouwkavels heeft plaatsgevonden via de ‘Inschrijvings- en uitgiftecriteria woningbouwkavels gemeente Tubbergen’. Deze beleidsregel voorziet in de wijze waarop woningbouwkavels aan belangstellenden worden uitgegeven.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mevr. I. Luijerink<text:span text:style-name="nadrukvet"/>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770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0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0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woningbouwkavels “plan Weemselerveld fase 4 Albergen” Gemeenteblad en website</meta:user-defined>
    <meta:user-defined meta:name="DCTERMS.W3CDTF/DCTERMS.available">2023-10-26</meta:user-defined>
    <meta:user-defined meta:name="DCTERMS.W3CDTF/OVERHEIDop.jaargang">2023</meta:user-defined>
    <meta:user-defined meta:name="OVERHEIDop.publicationIssue">457702</meta:user-defined>
    <meta:user-defined meta:name="OVERHEIDop.GmbID/DC.identifier">gmb-2023-457702</meta:user-defined>
    <meta:user-defined meta:name="OVERHEIDop.versieInformatie"/>
  </office:meta>
</office:document-meta>
</file>