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 van Stolbergstraat 6, 5151 VM, Drunen, uitbreid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okto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uitbreiden van het hoofdgebouw aan de Juliana van Stolbergstraat 6 in Drunen. De vergunning is verzonden op 20 oktober 2023 en bij de gemeente bekend onder nummer 15022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7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294</meta:user-defined>
    <dc:language>nl</dc:language>
    <meta:user-defined meta:name="OVERHEIDop.locatietype/OVERHEIDop.gebiedsmarkering">Adres</meta:user-defined>
    <meta:user-defined meta:name="DC.title">Gemeente Heusden - Omgevingsvergunning verleend - Juliana van Stolbergstraat 6, 5151 VM, Drunen, uitbreiden hoofdgebouw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701</meta:user-defined>
    <meta:user-defined meta:name="OVERHEIDop.GmbID/DC.identifier">gmb-2023-457701</meta:user-defined>
    <meta:user-defined meta:name="OVERHEIDop.versieInformatie"/>
  </office:meta>
</office:document-meta>
</file>