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Blink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oktober 2023 een besluit genomen over de aanvraag voor een standplaatsvergunning voor een olliebollenkraam op de locatie Blink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dec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57700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00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402</meta:user-defined>
    <meta:user-defined meta:name="DCTERMS.abstract">een standplaatsvergunning voor een olliebollenkraam , Blink in Uithuizen (5 december 2023)</meta:user-defined>
    <dc:language>nl</dc:language>
    <meta:user-defined meta:name="OVERHEIDop.locatietype/OVERHEIDop.gebiedsmarkering">Punt</meta:user-defined>
    <meta:user-defined meta:name="DC.title">Kennisgeving besluit standplaatsvergunning Blink in Uithuiz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00</meta:user-defined>
    <meta:user-defined meta:name="OVERHEIDop.GmbID/DC.identifier">gmb-2023-457700</meta:user-defined>
    <meta:user-defined meta:name="OVERHEIDop.versieInformatie"/>
  </office:meta>
</office:document-meta>
</file>