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67899 - Ingenieur van Stuivenbergweg 6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realiseren van een Bed en Breakfast en het plaatsen van nieuwe kozijnen</text:p>
            <text:p text:style-name="common-al">Locatie : Ingenieur van Stuivenbergweg 67 te Winssen</text:p>
            <text:p text:style-name="common-al">Datum besluit : 31 januari 2023</text:p>
            <text:p text:style-name="common-al">Datum verzending : 31 januari 2023</text:p>
            <text:p text:style-name="common-al">Zaaknummer ODRN: W.Z22.1086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7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67899 - Ingenieur van Stuivenbergweg 67 te Winssen.</meta:user-defined>
    <meta:user-defined meta:name="DCTERMS.W3CDTF/DCTERMS.available">2023-02-02</meta:user-defined>
    <meta:user-defined meta:name="DCTERMS.W3CDTF/OVERHEIDop.jaargang">2023</meta:user-defined>
    <meta:user-defined meta:name="OVERHEIDop.publicationIssue">45770</meta:user-defined>
    <meta:user-defined meta:name="OVERHEIDop.GmbID/DC.identifier">gmb-2023-45770</meta:user-defined>
    <meta:user-defined meta:name="OVERHEIDop.versieInformatie"/>
  </office:meta>
</office:document-meta>
</file>