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Sinterklaasintocht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Nieuwendijk: Sinterklaasintocht (2023-025639)</text:span>
            </text:span>
          </text:p>
            <text:p text:style-name="common-al">
            <text:span text:style-name="nadrukcur"/>
          </text:p>
            <text:p text:style-name="common-al">Stichting Sint Nicolaas intocht Nieuwendijk organiseert op zaterdag 18 november 2023 de Sinterklaas intocht van 18.30 tot 20.30 uur. Verzamelen bij de Kafappel en dan start de rondgang door de kern Nieuwendijk. De rondgang eindigt bij het Tavenu aan de Singel 16a in Nieuwendijk.</text:p>
            <text:p text:style-name="common-al">Voor meer info zie facebookpagina Stichting Sint Nicolaas Intocht Nieuwendijk.</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69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9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9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Sinterklaasintocht in Nieuwendijk</meta:user-defined>
    <meta:user-defined meta:name="DCTERMS.W3CDTF/DCTERMS.available">2023-10-26</meta:user-defined>
    <meta:user-defined meta:name="DCTERMS.W3CDTF/OVERHEIDop.jaargang">2023</meta:user-defined>
    <meta:user-defined meta:name="OVERHEIDop.publicationIssue">457699</meta:user-defined>
    <meta:user-defined meta:name="OVERHEIDop.GmbID/DC.identifier">gmb-2023-457699</meta:user-defined>
    <meta:user-defined meta:name="OVERHEIDop.versieInformatie"/>
  </office:meta>
</office:document-meta>
</file>