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3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an Vollenhovenstraat 33 B, 3016BG, maken van een dakterras,  een nieuwe pui en balkon (aanvraagdatum 18-10-2023, dossiernummer OMV.23.10.00234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69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9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9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Vollenhovenstraat 33 B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97</meta:user-defined>
    <meta:user-defined meta:name="OVERHEIDop.GmbID/DC.identifier">gmb-2023-457697</meta:user-defined>
    <meta:user-defined meta:name="OVERHEIDop.versieInformatie"/>
  </office:meta>
</office:document-meta>
</file>