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isschopshof, kavel 4, sectie I, nr. 20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microwoning, ontvangstdatum 20-10-2023, zaaknummer 2023-0212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69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Bisschopshof, kavel 4, sectie I, nr. 2087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96</meta:user-defined>
    <meta:user-defined meta:name="OVERHEIDop.GmbID/DC.identifier">gmb-2023-457696</meta:user-defined>
    <meta:user-defined meta:name="OVERHEIDop.versieInformatie"/>
  </office:meta>
</office:document-meta>
</file>