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22 oktober 2023 heeft de gemeente een aanvraag ontvangen voor een integrale evenementenvergunning : het organiseren van het optreden van een zanggroep op 16 december 2023, op locatie H.J. van Heekplein. De aanvraag is geregistreerd onder zaaknummer V-2023-406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69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9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9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H.J. van Heekplein</meta:user-defined>
    <meta:user-defined meta:name="DCTERMS.W3CDTF/DCTERMS.available">2023-11-01</meta:user-defined>
    <meta:user-defined meta:name="DCTERMS.W3CDTF/OVERHEIDop.jaargang">2023</meta:user-defined>
    <meta:user-defined meta:name="OVERHEIDop.publicationIssue">457695</meta:user-defined>
    <meta:user-defined meta:name="OVERHEIDop.GmbID/DC.identifier">gmb-2023-457695</meta:user-defined>
    <meta:user-defined meta:name="OVERHEIDop.versieInformatie"/>
  </office:meta>
</office:document-meta>
</file>