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ngstraat 13, 5256 BD, Heusd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oktober 2023 een omgevingsvergunning verleend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plaatsen van zes zonnepanelen op het dak aan de Engstraat 13 (gemeentelijk </text:p>
            <text:p text:style-name="common-al">monument nr. 145) in Heusden. De vergunning is verzonden op 20 oktober 2023 en bij de gemeente bekend onder nummer 15019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6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1923</meta:user-defined>
    <dc:language>nl</dc:language>
    <meta:user-defined meta:name="OVERHEIDop.locatietype/OVERHEIDop.gebiedsmarkering">Adres</meta:user-defined>
    <meta:user-defined meta:name="DC.title">Gemeente Heusden - Omgevingsvergunning verleend - Engstraat 13, 5256 BD, Heusden, plaatsen zonnepanel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693</meta:user-defined>
    <meta:user-defined meta:name="OVERHEIDop.GmbID/DC.identifier">gmb-2023-457693</meta:user-defined>
    <meta:user-defined meta:name="OVERHEIDop.versieInformatie"/>
  </office:meta>
</office:document-meta>
</file>