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olomietenpad 1, 3831EX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0027 voor een Aanvraag beschikking behandelen op locatie Dolomietenpad 1, 3831EX Leusden. De vergunning is verleend. Het besluit betreft het nieuwbouwen van een zwembadgebouw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4 okto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76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27</meta:user-defined>
    <meta:user-defined meta:name="DCTERMS.abstract">Betreft: Beschikking op aanvraag op locatie Dolomietenpad 1, 3831EX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Dolomietenpad 1, 3831EX Leusd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86</meta:user-defined>
    <meta:user-defined meta:name="OVERHEIDop.GmbID/DC.identifier">gmb-2023-457686</meta:user-defined>
    <meta:user-defined meta:name="OVERHEIDop.versieInformatie"/>
  </office:meta>
</office:document-meta>
</file>