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ilingerstraat 6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Teilingerstraat 63 A, 3032AT, realiseren van een dakterras (aanvraagdatum 19-10-2023, dossiernummer OMV.23.10.0022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eilingerstraat 63 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82</meta:user-defined>
    <meta:user-defined meta:name="OVERHEIDop.GmbID/DC.identifier">gmb-2023-457682</meta:user-defined>
    <meta:user-defined meta:name="OVERHEIDop.versieInformatie"/>
  </office:meta>
</office:document-meta>
</file>