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de Langestreek 42 te Schiermonnik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rging aan de Langestreek 42 (zaaknr. 2023.0047).</text:span>
          </text:p>
            <text:p text:style-name="common-al">De gemeente Schiermonnikoog heeft niet op tijd een besluit genomen op deze aanvraag. De vergunning is hierdoor van rechtswege ontstaan voor het bouwen van een berging aan de Langestreek 42.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28 november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Dat doet u al door het indienen van een bezwaar. Bij een vergunning van rechtswege mag pas gebouwd worden nadat de bezwaren termijn is afgelopen. En als er een bezwaar is ingediend moet gewacht worden tot er op dat bezwaar besloten 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576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7</meta:user-defined>
    <dc:language>nl</dc:language>
    <meta:user-defined meta:name="OVERHEIDop.locatietype/OVERHEIDop.gebiedsmarkering">Adres</meta:user-defined>
    <meta:user-defined meta:name="DC.title">Toestemming voor het bouwen van een berging aan de Langestreek 42 te Schiermonnikoog</meta:user-defined>
    <meta:user-defined meta:name="OVERHEIDop.datumEindeReactietermijn">2023-11-27</meta:user-defined>
    <meta:user-defined meta:name="OVERHEIDop.TilID/OVERHEIDop.terinzageleggingOP">til-2023-18080</meta:user-defined>
    <meta:user-defined meta:name="DCTERMS.W3CDTF/DCTERMS.available">2023-10-26</meta:user-defined>
    <meta:user-defined meta:name="DCTERMS.W3CDTF/OVERHEIDop.jaargang">2023</meta:user-defined>
    <meta:user-defined meta:name="OVERHEIDop.publicationIssue">457680</meta:user-defined>
    <meta:user-defined meta:name="OVERHEIDop.GmbID/DC.identifier">gmb-2023-457680</meta:user-defined>
    <meta:user-defined meta:name="OVERHEIDop.versieInformatie"/>
  </office:meta>
</office:document-meta>
</file>