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 Boswijk 200, 3941 AA Doorn, Wijziging leidinggevende alcoholwetvergunning (RX-Z2022-00000116, 27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de volgende vergunning op grond van de APV/Bijzondere wetten is verleend:</text:p>
            <text:p text:style-name="common-al">
            <text:span text:style-name="nadrukvet">Park Boswijk 200, 3941 AA Doorn</text:span>, Wijziging leidinggevende alcoholwetvergunning (RX-Z2022-00000116, 27 jan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6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Gemeente Utrechtse Heuvelrug, verleende vergunning APV/Bijzondere wetten - Park Boswijk 200, 3941 AA Doorn, Wijziging leidinggevende alcoholwetvergunning (RX-Z2022-00000116, 27 januari 2023)</meta:user-defined>
    <dc:language>nl</dc:language>
    <meta:user-defined meta:name="OVERHEIDop.locatietype/OVERHEIDop.gebiedsmarkering">Punt</meta:user-defined>
    <meta:user-defined meta:name="DC.title">Gemeente Utrechtse Heuvelrug, verleende vergunning APV/Bijzondere wetten - Park Boswijk 200, 3941 AA Doorn, Wijziging leidinggevende alcoholwetvergunning (RX-Z2022-00000116, 27 januari 2023)</meta:user-defined>
    <meta:user-defined meta:name="OVERHEIDop.datumEindeReactietermijn">2023-03-13</meta:user-defined>
    <meta:user-defined meta:name="OVERHEIDop.terinzageleggingBG">https://jeleefomgeving.nl/inzien/814994386/8c52cebc-9e45-11ed-8153-005056011332</meta:user-defined>
    <meta:user-defined meta:name="DCTERMS.W3CDTF/DCTERMS.available">2023-02-02</meta:user-defined>
    <meta:user-defined meta:name="DCTERMS.W3CDTF/OVERHEIDop.jaargang">2023</meta:user-defined>
    <meta:user-defined meta:name="OVERHEIDop.publicationIssue">45768</meta:user-defined>
    <meta:user-defined meta:name="OVERHEIDop.GmbID/DC.identifier">gmb-2023-45768</meta:user-defined>
    <meta:user-defined meta:name="OVERHEIDop.versieInformatie"/>
  </office:meta>
</office:document-meta>
</file>