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artweg 1, 5251KP, Vlijmen, plaatsen dakrandbeveiliging en ladderborging op 4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okto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plaatsen van dakrandbeveiliging en ladderborging op 4 gebouwen aan de Vaartweg 1 in Vlijmen. De vergunning is verzonden op 11 oktober 2023 en bij de gemeente bekend onder nummer 14991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67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9103 </meta:user-defined>
    <dc:language>nl</dc:language>
    <meta:user-defined meta:name="OVERHEIDop.locatietype/OVERHEIDop.gebiedsmarkering">Adres</meta:user-defined>
    <meta:user-defined meta:name="DC.title">Gemeente Heusden - Omgevingsvergunning verleend - Vaartweg 1, 5251KP, Vlijmen, plaatsen dakrandbeveiliging en ladderborging op 4 gebouw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677</meta:user-defined>
    <meta:user-defined meta:name="OVERHEIDop.GmbID/DC.identifier">gmb-2023-457677</meta:user-defined>
    <meta:user-defined meta:name="OVERHEIDop.versieInformatie"/>
  </office:meta>
</office:document-meta>
</file>