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interklaasintocht in Giessen-Rij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Giessen-Rijswijk: Sinterklaasintocht (2023-021293)</text:span>
            </text:span>
          </text:p>
            <text:p text:style-name="common-al"/>
            <text:p text:style-name="common-al">Stichting Sinterklaasintocht Giessen – Rijswijk organiseert op zaterdag 18 november 2023 de Sinterklaasintocht van 18.00 tot 21.00 uur. Sinterklaas komt aan op het Parelplein in Rijswijk en maakt aansluitend een rondgang door de kern Rijswijk. Voor meer info zie facebookpagina Stichting Sinterklaasintocht Giessen-Rijswijk.</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67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7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7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Sinterklaasintocht in Giessen-Rijswijk</meta:user-defined>
    <meta:user-defined meta:name="DCTERMS.W3CDTF/DCTERMS.available">2023-10-26</meta:user-defined>
    <meta:user-defined meta:name="DCTERMS.W3CDTF/OVERHEIDop.jaargang">2023</meta:user-defined>
    <meta:user-defined meta:name="OVERHEIDop.publicationIssue">457674</meta:user-defined>
    <meta:user-defined meta:name="OVERHEIDop.GmbID/DC.identifier">gmb-2023-457674</meta:user-defined>
    <meta:user-defined meta:name="OVERHEIDop.versieInformatie"/>
  </office:meta>
</office:document-meta>
</file>