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t.h.v. Majoor van Swietenlaan 5, sectie H, nr. 211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leggen gemeentelijke inrit, ontvangstdatum 19-10-2023, zaaknummer 2023-0211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67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Frederiksoord, t.h.v. Majoor van Swietenlaan 5, sectie H, nr. 2119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71</meta:user-defined>
    <meta:user-defined meta:name="OVERHEIDop.GmbID/DC.identifier">gmb-2023-457671</meta:user-defined>
    <meta:user-defined meta:name="OVERHEIDop.versieInformatie"/>
  </office:meta>
</office:document-meta>
</file>