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, Grasstrook 6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25 </text:p>
            <text:p text:style-name="common-al"> Omschrijving: plaatsen van e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6 5658HG Eindhoven</text:p>
              </text:list-item>
            </text:list>
            <text:p text:style-name="common-al"> Datum ontvangst: 2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6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25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: plaatsen van een dakkapel , Grasstrook 6 5658HG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62</meta:user-defined>
    <meta:user-defined meta:name="OVERHEIDop.GmbID/DC.identifier">gmb-2023-457662</meta:user-defined>
    <meta:user-defined meta:name="OVERHEIDop.versieInformatie"/>
  </office:meta>
</office:document-meta>
</file>