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769, het kappen van een boom naast Hoxwier 3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0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766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6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6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45769</meta:user-defined>
    <meta:user-defined meta:name="DCTERMS.abstract">het kappen van een boom naast Hoxwier 35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769, het kappen van een boom naast Hoxwier 35 te Almelo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60</meta:user-defined>
    <meta:user-defined meta:name="OVERHEIDop.GmbID/DC.identifier">gmb-2023-457660</meta:user-defined>
    <meta:user-defined meta:name="OVERHEIDop.versieInformatie"/>
  </office:meta>
</office:document-meta>
</file>