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nton Pieckplein 71, 5152LZ, Drunen, plaatsen overdekte fietsenstalling -De Voorste Venn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okto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overdekte fietsenstalling aan het Anton Pieckplein 71 -De Voorste Venne- in Drunen. De vergunning is verzonden op 13 oktober 2023 en bij de gemeente bekend onder nummer 14880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88094 </meta:user-defined>
    <dc:language>nl</dc:language>
    <meta:user-defined meta:name="OVERHEIDop.locatietype/OVERHEIDop.gebiedsmarkering">Adres</meta:user-defined>
    <meta:user-defined meta:name="DC.title">Gemeente Heusden - Omgevingsvergunning verleend - Anton Pieckplein 71, 5152LZ, Drunen, plaatsen overdekte fietsenstalling -De Voorste Venne-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59</meta:user-defined>
    <meta:user-defined meta:name="OVERHEIDop.GmbID/DC.identifier">gmb-2023-457659</meta:user-defined>
    <meta:user-defined meta:name="OVERHEIDop.versieInformatie"/>
  </office:meta>
</office:document-meta>
</file>