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grondkering van schanskorven, Pater Gelissenstraat (ongenummerd) te Vijlen, kadastraal bekend gemeente Vaals, sectie A, nummer 1110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realiseren van een grondkering van schanskorven op locatie Pater Gelissenstraat (ongenummerd) te Vijlen, kadastraal bekend gemeente Vaals, sectie A, nummer 11108.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5 decem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4247f0b9-7261-11ee-815f-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765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5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5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4</meta:user-defined>
    <meta:user-defined meta:name="DCTERMS.abstract">Betreft:  Besluit op locatie Pater Gelissenstraat (ongenummerd) te Vijlen, kadastraal bekend gemeente Vaals, sectie A, nummer 11108</meta:user-defined>
    <dc:language>nl</dc:language>
    <meta:user-defined meta:name="OVERHEIDop.locatietype/OVERHEIDop.gebiedsmarkering">Punt</meta:user-defined>
    <meta:user-defined meta:name="DC.title">Toestemming voor realiseren van een grondkering van schanskorven, Pater Gelissenstraat (ongenummerd) te Vijlen, kadastraal bekend gemeente Vaals, sectie A, nummer 11108</meta:user-defined>
    <meta:user-defined meta:name="OVERHEIDop.datumEindeReactietermijn">2023-12-05</meta:user-defined>
    <meta:user-defined meta:name="OVERHEIDop.terinzageleggingBG">https://jeleefomgeving.nl/inzien/001737211/4247f0b9-7261-11ee-815f-005056011332</meta:user-defined>
    <meta:user-defined meta:name="DCTERMS.W3CDTF/DCTERMS.available">2023-10-26</meta:user-defined>
    <meta:user-defined meta:name="DCTERMS.W3CDTF/OVERHEIDop.jaargang">2023</meta:user-defined>
    <meta:user-defined meta:name="OVERHEIDop.publicationIssue">457657</meta:user-defined>
    <meta:user-defined meta:name="OVERHEIDop.GmbID/DC.identifier">gmb-2023-457657</meta:user-defined>
    <meta:user-defined meta:name="OVERHEIDop.versieInformatie"/>
  </office:meta>
</office:document-meta>
</file>