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30, 5254JK, Haarsteeg, vervangen rieten dak door pannen dak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okto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vangen van het rieten dak door een pannen dak en het plaatsen van een dakkapel aan </text:p>
            <text:p text:style-name="common-al">De Hoeven 30 in Haarsteeg. De vergunning is verzonden op 13 oktober 2023 en bij de gemeente bekend onder nummer 14615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5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591</meta:user-defined>
    <dc:language>nl</dc:language>
    <meta:user-defined meta:name="OVERHEIDop.locatietype/OVERHEIDop.gebiedsmarkering">Adres</meta:user-defined>
    <meta:user-defined meta:name="DC.title">Gemeente Heusden - Omgevingsvergunning verleend - De Hoeven 30, 5254JK, Haarsteeg, vervangen rieten dak door pannen dak en plaatsen dakkap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53</meta:user-defined>
    <meta:user-defined meta:name="OVERHEIDop.GmbID/DC.identifier">gmb-2023-457653</meta:user-defined>
    <meta:user-defined meta:name="OVERHEIDop.versieInformatie"/>
  </office:meta>
</office:document-meta>
</file>