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Plein 32, 5251AT, Vlijmen, vervangen airco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airco buitenunits aan Plein 32 in Vlijmen (Hema). De aanvraag is bij de gemeente bekend onder nummer 15071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764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4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7153 </meta:user-defined>
    <dc:language>nl</dc:language>
    <meta:user-defined meta:name="OVERHEIDop.locatietype/OVERHEIDop.gebiedsmarkering">Adres</meta:user-defined>
    <meta:user-defined meta:name="DC.title">Gemeente Heusden - Omgevingsvergunning aangevraagd -Plein 32, 5251AT, Vlijmen, vervangen airco buitenunit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647</meta:user-defined>
    <meta:user-defined meta:name="OVERHEIDop.GmbID/DC.identifier">gmb-2023-457647</meta:user-defined>
    <meta:user-defined meta:name="OVERHEIDop.versieInformatie"/>
  </office:meta>
</office:document-meta>
</file>