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een boom aan de Stenenheul 8 in Waardhuiz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aardhuizen: Stenenheul 8, 4287 LX, </text:span>een boom (treurwilg) kappen (2023-32379); verzonden op 19 okto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764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4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4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tena - Toestemming voor het kappen van een boom aan de Stenenheul 8 in Waardhuizen</meta:user-defined>
    <meta:user-defined meta:name="DCTERMS.W3CDTF/DCTERMS.available">2023-10-26</meta:user-defined>
    <meta:user-defined meta:name="DCTERMS.W3CDTF/OVERHEIDop.jaargang">2023</meta:user-defined>
    <meta:user-defined meta:name="OVERHEIDop.publicationIssue">457644</meta:user-defined>
    <meta:user-defined meta:name="OVERHEIDop.GmbID/DC.identifier">gmb-2023-457644</meta:user-defined>
    <meta:user-defined meta:name="OVERHEIDop.versieInformatie"/>
  </office:meta>
</office:document-meta>
</file>