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op 25 november in de Binnenstad en langs de vaarrout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5 nov | Intocht Sinterklaas | Binnenstad en langs de vaarroute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6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vergunning voor de intocht van Sinterklaas op 25 november in de Binnenstad en langs de vaarroute te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42</meta:user-defined>
    <meta:user-defined meta:name="OVERHEIDop.GmbID/DC.identifier">gmb-2023-457642</meta:user-defined>
    <meta:user-defined meta:name="OVERHEIDop.versieInformatie"/>
  </office:meta>
</office:document-meta>
</file>