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plaatsen van een zwembad en het aanbrengen van funderingen voor het straatwerk aan Waterfront 18 in Ve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Veen: Waterfront 18, 4264 AA, </text:span>een zwembad plaatsen en funderingen voor het straatwerk aanbrengen (2023-018230); verzonden op 16 oktober 2023.</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57640</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640</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640</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plaatsen van een zwembad en het aanbrengen van funderingen voor het straatwerk aan Waterfront 18 in Veen</meta:user-defined>
    <meta:user-defined meta:name="DCTERMS.W3CDTF/DCTERMS.available">2023-10-26</meta:user-defined>
    <meta:user-defined meta:name="DCTERMS.W3CDTF/OVERHEIDop.jaargang">2023</meta:user-defined>
    <meta:user-defined meta:name="OVERHEIDop.publicationIssue">457640</meta:user-defined>
    <meta:user-defined meta:name="OVERHEIDop.GmbID/DC.identifier">gmb-2023-457640</meta:user-defined>
    <meta:user-defined meta:name="OVERHEIDop.versieInformatie"/>
  </office:meta>
</office:document-meta>
</file>