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Technische Universiteit Eindhoven, Ds Theodor Fliednerstraat 2 voor de oprichting van een bedrijf ten behoeve van wetenschappelijk onderwijs en onderzoek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37</meta:user-defined>
    <meta:user-defined meta:name="OVERHEIDop.GmbID/DC.identifier">gmb-2023-457637</meta:user-defined>
    <meta:user-defined meta:name="OVERHEIDop.versieInformatie"/>
  </office:meta>
</office:document-meta>
</file>