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49K, 5151BK, Drunen, wijzigen gebruik van commerciele 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oktober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wijzigen van het gebruik van commerciële ruimte naar woonruimte aan de Grotestraat 149K in Drunen. De aanvraag is bij de gemeente bekend onder nummer 1507096.</text:p>
            <text:p text:style-name="common-al"/>
            <text:p text:style-name="common-al">
            <text:span text:style-name="nadrukcur">Bij een aangevraagde vergunning kunt u nog ge</text:span>
            <text:span text:style-name="nadrukcur">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3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07096</meta:user-defined>
    <dc:language>nl</dc:language>
    <meta:user-defined meta:name="OVERHEIDop.locatietype/OVERHEIDop.gebiedsmarkering">Adres</meta:user-defined>
    <meta:user-defined meta:name="DC.title">Gemeente Heusden - Omgevingsvergunning aangevraagd - Grotestraat 149K, 5151BK, Drunen, wijzigen gebruik van commerciele ruimte naar woonruim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36</meta:user-defined>
    <meta:user-defined meta:name="OVERHEIDop.GmbID/DC.identifier">gmb-2023-457636</meta:user-defined>
    <meta:user-defined meta:name="OVERHEIDop.versieInformatie"/>
  </office:meta>
</office:document-meta>
</file>