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latfeest Tienstraflat op 18-19 november aan Professor Evertslaan 132-14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</text:span>
          </text:p>
            <text:p text:style-name="common-al">18-19 nov | Het Flatfeest Tienstraflat | Professor Evertslaan 132-148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63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Flatfeest Tienstraflat op 18-19 november aan Professor Evertslaan 132-148 te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35</meta:user-defined>
    <meta:user-defined meta:name="OVERHEIDop.GmbID/DC.identifier">gmb-2023-457635</meta:user-defined>
    <meta:user-defined meta:name="OVERHEIDop.versieInformatie"/>
  </office:meta>
</office:document-meta>
</file>