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Groot-Hofstraat 19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3 besloten om de beslistermijn voor de aanvraag voor het vervangen van een garage door een schuur op de locatie Groot-Hofstraat 19 in Warff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763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3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3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66</meta:user-defined>
    <meta:user-defined meta:name="DCTERMS.abstract">het vervangen van een garage door een schuur, Groot-Hofstraat 19 in Warffum (23 oktober 2023)</meta:user-defined>
    <dc:language>nl</dc:language>
    <meta:user-defined meta:name="OVERHEIDop.locatietype/OVERHEIDop.gebiedsmarkering">Punt</meta:user-defined>
    <meta:user-defined meta:name="DC.title">Besluit termijn verlenging omgevingsvergunning, Groot-Hofstraat 19 in Warffu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30</meta:user-defined>
    <meta:user-defined meta:name="OVERHEIDop.GmbID/DC.identifier">gmb-2023-457630</meta:user-defined>
    <meta:user-defined meta:name="OVERHEIDop.versieInformatie"/>
  </office:meta>
</office:document-meta>
</file>