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Griene Leane naast sportpark Ureterp</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Evenementenvergunning op de locatie weiland Griene Leane naast sportpark Ureterp. De aanvraag is geregistreerd onder zaaknummer Z2023-00005579. De aanvraag betreft:</text:p>
            <text:p text:style-name="common-al">Oud en Nieuwfeest op 30 en 31 december 2023 en 1 jan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6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79</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Griene Leane naast sportpark Ureterp</meta:user-defined>
    <meta:user-defined meta:name="DCTERMS.W3CDTF/DCTERMS.available">2023-10-26</meta:user-defined>
    <meta:user-defined meta:name="DCTERMS.W3CDTF/OVERHEIDop.jaargang">2023</meta:user-defined>
    <meta:user-defined meta:name="OVERHEIDop.publicationIssue">457627</meta:user-defined>
    <meta:user-defined meta:name="OVERHEIDop.GmbID/DC.identifier">gmb-2023-457627</meta:user-defined>
    <meta:user-defined meta:name="OVERHEIDop.versieInformatie"/>
  </office:meta>
</office:document-meta>
</file>