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rban Trail Delft op 29 oktober Vanaf TU-wijk naar centrum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 </text:span>
          </text:p>
            <text:p text:style-name="common-al">29 okt | Urban Trail Delft | Vanaf TU-wijk naar centrum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62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2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2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DC.title">Toestemming voor het Urban Trail Delft op 29 oktober Vanaf TU-wijk naar centrum te Delft</meta:user-defined>
    <meta:user-defined meta:name="DCTERMS.W3CDTF/DCTERMS.available">2023-10-26</meta:user-defined>
    <meta:user-defined meta:name="DCTERMS.W3CDTF/OVERHEIDop.jaargang">2023</meta:user-defined>
    <meta:user-defined meta:name="OVERHEIDop.publicationIssue">457624</meta:user-defined>
    <meta:user-defined meta:name="OVERHEIDop.GmbID/DC.identifier">gmb-2023-457624</meta:user-defined>
    <meta:user-defined meta:name="OVERHEIDop.versieInformatie"/>
  </office:meta>
</office:document-meta>
</file>