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winkelpand en afwijken bestemmingsplan voor bouwen buiten bouwvlak Kwartel 2 8103E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70222023</text:p>
            <text:p text:style-name="common-al">
            <text:span text:style-name="nadrukvet">Ingekomen:</text:span> 19-10-2023</text:p>
            <text:p text:style-name="common-al">
            <text:span text:style-name="nadrukvet">Locatie:</text:span> Kwartel 2 8103EB Raalte</text:p>
            <text:p text:style-name="common-al">
            <text:span text:style-name="nadrukvet">Projectomschrijving:</text:span> het vergroten van winkelpand en afwijken bestemmingsplan voor bouwen buiten bouwvlak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57619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1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619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570222023</meta:user-defined>
    <meta:user-defined meta:name="DCTERMS.abstract">het vergroten van winkelpand </meta:user-defined>
    <dc:language>nl</dc:language>
    <meta:user-defined meta:name="OVERHEIDop.locatietype/OVERHEIDop.gebiedsmarkering">Punt</meta:user-defined>
    <meta:user-defined meta:name="DC.title">Aanvraag omgevingsvergunning, het vergroten van winkelpand en afwijken bestemmingsplan voor bouwen buiten bouwvlak Kwartel 2 8103EB Raalte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619</meta:user-defined>
    <meta:user-defined meta:name="OVERHEIDop.GmbID/DC.identifier">gmb-2023-457619</meta:user-defined>
    <meta:user-defined meta:name="OVERHEIDop.versieInformatie"/>
  </office:meta>
</office:document-meta>
</file>