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nieuwe woning, Demmerik 122B, 3645EG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3 heeft de gemeente een aanvraag ontvangen voor een omgevingsvergunning op het adres Demmerik 122B, 3645EG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omvat het bouwen van een nieuwe woning. De gemeente heeft op 20 oktober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1 jul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5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761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1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1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3-105369</meta:user-defined>
    <dc:language>nl</dc:language>
    <meta:user-defined meta:name="OVERHEIDop.locatietype/OVERHEIDop.gebiedsmarkering">Punt</meta:user-defined>
    <meta:user-defined meta:name="DC.title">Kennisgeving verlenging beslistermijn voor het bouwen van een nieuwe woning, Demmerik 122B, 3645EG Vinkeveen</meta:user-defined>
    <meta:user-defined meta:name="OVERHEIDop.datumEindeReactietermijn">2023-12-07</meta:user-defined>
    <meta:user-defined meta:name="OVERHEIDop.terinzageleggingBG">https://jeleefomgeving.nl/inzien/851750126/fd8a7358-725f-11ee-815f-005056011332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615</meta:user-defined>
    <meta:user-defined meta:name="OVERHEIDop.GmbID/DC.identifier">gmb-2023-457615</meta:user-defined>
    <meta:user-defined meta:name="OVERHEIDop.versieInformatie"/>
  </office:meta>
</office:document-meta>
</file>