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jaarskermis, Neede, Oranj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0 t/m 24 maart 2024 vindt op het Koepelterrein aan de Oranjelaan in Neede het evenement Voorjaarskermis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/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761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1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1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Voorjaarskermis, Neede, Oranjelaa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611</meta:user-defined>
    <meta:user-defined meta:name="OVERHEIDop.GmbID/DC.identifier">gmb-2023-457611</meta:user-defined>
    <meta:user-defined meta:name="OVERHEIDop.versieInformatie"/>
  </office:meta>
</office:document-meta>
</file>