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ieuwkuijksestraat, achter huisnummer 73 en 69-71, 5253AD, Nieuwkuijk, bouwen 10 woningen verdeeld over 2 bouw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0 woningen verdeeld over 2 bouwblokken aan de Nieuwkuijksestraat achter huisnummer 73 en 69-71 in Nieuwkuijk. De aanvraag is bij de gemeente bekend onder nummer 15075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54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Nieuwkuijksestraat, achter huisnummer 73 en 69-71, 5253AD, Nieuwkuijk, bouwen 10 woningen verdeeld over 2 bouwblokk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09</meta:user-defined>
    <meta:user-defined meta:name="OVERHEIDop.GmbID/DC.identifier">gmb-2023-457609</meta:user-defined>
    <meta:user-defined meta:name="OVERHEIDop.versieInformatie"/>
  </office:meta>
</office:document-meta>
</file>