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Piaggio bromfiets zonder kenteken aan Vivaldilaan te Delft </text:p>
      <text:section text:name="zakelijke-mededeling_id1-3-2" text:style-name="zakelijke-mededeling">
        <text:section text:name="zakelijke-mededeling-tekst_id1-3-2-1" text:style-name="zakelijke-mededeling-tekst">
          <text:section text:name="tekst_id1-3-2-1-1" text:style-name="tekst">
            <text:p text:style-name="last-al">Op de Vivaldilaan staat al geruime tijd, en in ieder geval langer dan 28 dagen, een Piaggio bromfiets zonder kenteken. Dit is niet toegestaan. Vóór 05-11-2023 moet aan deze overtreding een einde zijn gemaakt door dit voertuig te verwijderen. Als dit niet voor die tijd is gebeurd, dan haalt de gemeente de bromfiets weg. De door de gemeente gemaakte kosten worden verhaald op de eigenaar. Voor eventuele vragen kunt u contact opnemen met de gemeente via 14015. Belanghebbenden kunnen vóór 10-12-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60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0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Piaggio bromfiets zonder kenteken aan Vivaldilaan te Delft</meta:user-defined>
    <meta:user-defined meta:name="DCTERMS.W3CDTF/DCTERMS.available">2023-10-26</meta:user-defined>
    <meta:user-defined meta:name="DCTERMS.W3CDTF/OVERHEIDop.jaargang">2023</meta:user-defined>
    <meta:user-defined meta:name="OVERHEIDop.publicationIssue">457607</meta:user-defined>
    <meta:user-defined meta:name="OVERHEIDop.GmbID/DC.identifier">gmb-2023-457607</meta:user-defined>
    <meta:user-defined meta:name="OVERHEIDop.versieInformatie"/>
  </office:meta>
</office:document-meta>
</file>