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bestaande silo's door één silo aan de Kasteellaan 3 in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Meeuwen: Kasteellaan 3, 4268 GM, </text:span>bestaande silo’s vervangen door één silo (2023-027510); verzonden op 16 okto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60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0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0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bestaande silo's door één silo aan de Kasteellaan 3 in Meeuwen</meta:user-defined>
    <meta:user-defined meta:name="DCTERMS.W3CDTF/DCTERMS.available">2023-10-26</meta:user-defined>
    <meta:user-defined meta:name="DCTERMS.W3CDTF/OVERHEIDop.jaargang">2023</meta:user-defined>
    <meta:user-defined meta:name="OVERHEIDop.publicationIssue">457604</meta:user-defined>
    <meta:user-defined meta:name="OVERHEIDop.GmbID/DC.identifier">gmb-2023-457604</meta:user-defined>
    <meta:user-defined meta:name="OVERHEIDop.versieInformatie"/>
  </office:meta>
</office:document-meta>
</file>