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Besluit mobiel breken bouw- en sloopafval te hebben ontvangen van:</text:p>
            <text:p text:style-name="common-al">Sloop- en Grondwerken M. Heezen B.V. voor het breken van circa 5.000 ton gemengd puin gedurende 6 werkdagen in de periode van 18 september 2023 tot en met 18 december 2023, Mathildelaan 1A. 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60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0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0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 Besluit mobiel breken bouw- en sloopafva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602</meta:user-defined>
    <meta:user-defined meta:name="OVERHEIDop.GmbID/DC.identifier">gmb-2023-457602</meta:user-defined>
    <meta:user-defined meta:name="OVERHEIDop.versieInformatie"/>
  </office:meta>
</office:document-meta>
</file>