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Berkenstraat 9,5253CC, Nieuwkuijk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Berkenstraat 9 in Nieuwkuijk. De aanvraag is bij de gemeente bekend onder nummer 15073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759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9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9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7398 </meta:user-defined>
    <dc:language>nl</dc:language>
    <meta:user-defined meta:name="OVERHEIDop.locatietype/OVERHEIDop.gebiedsmarkering">Adres</meta:user-defined>
    <meta:user-defined meta:name="DC.title">Gemeente Heusden - Omgevingsvergunning aangevraagd -Berkenstraat 9,5253CC, Nieuwkuijk, plaatsen dakkapel voorzijde wo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598</meta:user-defined>
    <meta:user-defined meta:name="OVERHEIDop.GmbID/DC.identifier">gmb-2023-457598</meta:user-defined>
    <meta:user-defined meta:name="OVERHEIDop.versieInformatie"/>
  </office:meta>
</office:document-meta>
</file>