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twee microwoningen en het veranderen van een bestaande uitrit nabij Boompjes 5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nabij Boompjes 5 kadastrale aanduiding WDC00G1272/1022, </text:span>twee microwoningen plaatsen en een bestaande uitrit veranderen (2023-021536); verzonden op 16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59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9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9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plaatsen van twee microwoningen en het veranderen van een bestaande uitrit nabij Boompjes 5 in Almkerk</meta:user-defined>
    <meta:user-defined meta:name="DCTERMS.W3CDTF/DCTERMS.available">2023-10-26</meta:user-defined>
    <meta:user-defined meta:name="DCTERMS.W3CDTF/OVERHEIDop.jaargang">2023</meta:user-defined>
    <meta:user-defined meta:name="OVERHEIDop.publicationIssue">457590</meta:user-defined>
    <meta:user-defined meta:name="OVERHEIDop.GmbID/DC.identifier">gmb-2023-457590</meta:user-defined>
    <meta:user-defined meta:name="OVERHEIDop.versieInformatie"/>
  </office:meta>
</office:document-meta>
</file>