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17, 17A, 19 en 19A, 5251AS, Vlijmen, uitbreiden bovenwoningen en aanpassen voorgevel/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de bovenwoningen en het aanpassen van de voorgevel/entree aan Plein 17, 17A, 19 en 19A in Vlijmen. De aanvraag is bij de gemeente bekend onder nummer 1507350.</text:p>
            <text:p text:style-name="common-al"/>
            <text:p text:style-name="common-al">
            <text:span text:style-name="nadrukcur">Bij een aangevraagde v</text:span>
            <text:span text:style-name="nadrukcur">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5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735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Plein 17, 17A, 19 en 19A, 5251AS, Vlijmen, uitbreiden bovenwoningen en aanpassen voorgevel/entre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585</meta:user-defined>
    <meta:user-defined meta:name="OVERHEIDop.GmbID/DC.identifier">gmb-2023-457585</meta:user-defined>
    <meta:user-defined meta:name="OVERHEIDop.versieInformatie"/>
  </office:meta>
</office:document-meta>
</file>