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office:automatic-styles>
  <office:body>
    <office:text>
      <text:p text:style-name="new_page_staatscourant"/>
      <text:p text:style-name="single-kop-titel">Aanwijzen twee parkeervakken op Laan van Blois ter hoogte van huisnummer 70 in Beverwijk parkeergelegenheid bestemd voor het opladen van elektrische voertui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Beverwijk;</text:p>
            <text:p text:style-name="al">
            <text:span text:style-name="nadrukvet">Gelet op</text:span> de op verkeersbesluiten betrekking hebbende regelgeving van de Wegenwet, Wegenverkeerswet (WVW 1994), het Reglement Verkeersregels en Verkeertekens 1990 (RVV), het Besluit administratieve bepalingen inzake het wegverkeer (BABW), de van toepassing zijnde uitvoeringsvoorschriften en de Algemene wet bestuursrecht (Awb);</text:p>
            <text:p text:style-name="al">
            <text:span text:style-name="nadrukvet">Overwegende</text:span>
            <text:span text:style-name="nadrukvet">;</text:span>
          </text:p>
            <text:p text:style-name="al">- dat elektrische voertuigen in Nederland in opkomst zijn;</text:p>
            <text:p text:style-name="al">- dat daardoor meer behoefte ontstaat voor oplaadpunten voor elektrische auto’s;</text:p>
            <text:p text:style-name="al">- dat gemeente Beverwijk elektrisch rijden wil stimuleren en daarom is aangesloten bij het initiatief van de Metropoolregio Amsterdam (MRA), de provincie Noord-Holland en Flevoland om in de gehele regio openbare oplaadpunten voor elektrische auto’s te plaatsen;</text:p>
            <text:p text:style-name="al">- dat het college van de gemeente Beverwijk het van belang acht dat naast bewoners ook bezoekers van Beverwijk met elektrische voertuigen komen, de gelegenheid moeten hebben om hun voertuig op te laden;</text:p>
            <text:p text:style-name="al">- dat het faciliteren van voldoende openbare oplaadpunten voor elektrische voertuigen daarom onderdeel is van de afspraken binnen het samenwerkingsverband;</text:p>
            <text:p text:style-name="al">- dat er een verzoek is ingediend tot uitbreiding van het openbaar laadnetwerk;</text:p>
            <text:p text:style-name="al">- dat de indiener in Beverwijk woont of werkt en beschikt over een elektrische auto; </text:p>
            <text:p text:style-name="al">- dat het verzoek is getoetst aan de toetsingscriteria en voorwaarden locatiekeuze van de Metropoolregio Amsterdam Elektrisch (MRA-E);</text:p>
            <text:p text:style-name="al">- dat de indiener geen ruimte heeft om een voertuig te parkeren op eigen terrein;</text:p>
            <text:p text:style-name="al">- dat de laadpaal op maximaal 300 meter van de woning of werkplek van de gebruiker mag liggen; </text:p>
            <text:p text:style-name="al">- dat de laadpaal goed zichtbaar is vanaf de openbare weg;</text:p>
            <text:p text:style-name="al">- dat is gekozen voor een locatie met kortst mogelijke afstand tot aanwezige stroomkabel en minimale hoeveelheid noodzakelijke weg- en bosschage-opbrekingen;</text:p>
            <text:p text:style-name="al">- dat door het aanwijzen van twee parkeerplaatsen voor het laden van voertuigen de parkeerdruk gering zal toenemen;</text:p>
            <text:p text:style-name="al">- dat de opdracht en wens om elektrisch rijden te stimuleren als zwaarwegend wordt gezien en dat elektrische voertuigen opgeladen moeten kunnen worden;</text:p>
            <text:p text:style-name="al">- dat de geringe toename van de parkeerdruk niet opweegt tegen deze zwaarwegende belangen;</text:p>
            <text:p text:style-name="al">- dat het college van gemeente Beverwijk een locatie zal aanwijzen op Laan van Blois ter hoogte van huisnummer 70 in Beverwijk; </text:p>
            <text:p text:style-name="al">- dat het voor het faciliteren van één (1) oplaadpunt noodzakelijk is twee (2) parkeerplaatsen aan te wijzen die uitsluitend bestemd zijn voor het opladen van elektrische voertuigen in de openbare ruimte;</text:p>
            <text:p text:style-name="al">- dat omwonenden van de locaties bij brief van 24 januari 2023 met kenmerk D-090323 / Z-23-179952 schriftelijk op de hoogte zijn gesteld over dit voornemen, en dat daarop geen onoverkomelijke reacties zijn binnengekomen;</text:p>
            <text:p text:style-name="al">- dat het aanwijzen van parkeerplaatsen voor het opladen van elektrische voertuigen dient te geschieden door het plaatsen van bord model E8c van Bijlage 1 van het RVV 1990 en door het plaatsen van onderbord OB504;</text:p>
            <text:p text:style-name="al">- dat voor het plaatsen van verkeersbord E8c van Bijlage 1 van het RVV 1990 een verkeersbesluit dient te worden genomen; </text:p>
            <text:p text:style-name="al">- dat gelet op artikel 2 van de WVW 1994 de verkeersmaatregel strekt tot het in stand houden van de weg en het waarborgen van de bruikbaarheid daarvan, het voorkomen of beperken van door het verkeer veroorzaakte overlast, hinder of schade alsmede de gevolgen voor het milieu, bedoeld in de Wet milieubeheer en het bevorderen van een doelmatig of zuinig energiegebruik;</text:p>
            <text:p text:style-name="al">- dat genoemde locaties binnen de bebouwde kom gelegen zijn van gemeente Beverwijk en bij deze in onderhoud en beheer zijn; </text:p>
            <text:p text:style-name="al">- dat overeenkomstig van artikel 24 van het Besluit Administratieve Bepalingen inzake het Wegverkeer overleg is gepleegd met de gemachtigde van de korpschef van de Politie en dat deze positief heeft geadviseerd.</text:p>
            <text:p text:style-name="al"/>
            <text:p text:style-name="al"/>
            <text:p text:style-name="al"/>
            <text:p text:style-name="al">
            <text:span text:style-name="nadrukvet">besluiten:</text:span>
          </text:p>
            <text:p text:style-name="al"/>
            <text:list text:style-name="id1-3-2-2-1-33">
              <text:list-item text:style-override="id1-3-2-2-1-33-1">
                <text:number>1.</text:number>
                <text:p text:style-name="al">Twee parkeerplaatsen aan te wijzen als parkeergelegenheid alleen bestemd voor het opladen van elektrische voertuigen door het plaatsen van bord model E8c van Bijlage 1 van het RVV 1990 en door het plaatsen van onderbord met OB504 op de aan te wijzen parkeerplaatsen zijnde op Laan van Blois ter hoogte van huisnummer 70 in Beverwijk;</text:p>
              </text:list-item>
              <text:list-item text:style-override="id1-3-2-2-1-33-2">
                <text:number>2.</text:number>
                <text:p text:style-name="al">De bebording te plaatsen zoals aangegeven op de bij dit besluit behorende situatietekening met kenmerk D-104608.</text:p>
              </text:list-item>
            </text:list>
            <text:p text:style-name="al"/>
            <text:p text:style-name="al">Beverwijk<text:span text:style-name="nadrukvet">, </text:span>19 oktober 2023</text:p>
            <text:p text:style-name="al"/>
            <text:p text:style-name="al">burgemeester en wethouders van Beverwijk,</text:p>
            <text:p text:style-name="al">Namens hen,</text:p>
            <text:p text:style-name="al">Teammanager Leefomgeving</text:p>
            <text:p text:style-name="al"/>
            <text:p text:style-name="al">L.C. Mes a.i.</text:p>
            <text:p text:style-name="al"/>
            <text:p text:style-name="al">Bijlagen: </text:p>
            <text:list text:style-name="id1-3-2-2-1-44">
              <text:list-item text:style-override="id1-3-2-2-1-44-1">
                <text:number>•</text:number>
                <text:p text:style-name="al">Bijlage I: rechtsmiddelenclausule </text:p>
              </text:list-item>
              <text:list-item text:style-override="id1-3-2-2-1-44-2">
                <text:number>•</text:number>
                <text:p text:style-name="al">Bijlage II: tekening</text:p>
                <text:p text:style-name="al"/>
              </text:list-item>
            </text:list>
            <text:p text:style-name="al">
            <text:span text:style-name="nadrukvet">Bijlage I: rechtsmiddelenclausule</text:span>
          </text:p>
            <text:p text:style-name="al"/>
            <text:p text:style-name="al">
            <text:span text:style-name="nadrukvet">Niet eens met het besluit</text:span>
          </text:p>
            <text:p text:style-name="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 </text:p>
            <text:p text:style-name="al"/>
            <text:p text:style-name="al">
            <text:span text:style-name="nadrukvet">Wat schrijft u in ieder geval in het bezwaarschrift?</text:span>
          </text:p>
            <text:p text:style-name="al">Uw naam</text:p>
            <text:p text:style-name="al">Uw adres</text:p>
            <text:p text:style-name="al">De datum </text:p>
            <text:p text:style-name="al">Uw handtekening</text:p>
            <text:p text:style-name="al">Een omschrijving van het besluit waartegen u bezwaar maakt</text:p>
            <text:p text:style-name="al">Een uitleg waarom u bezwaar maakt.</text:p>
            <text:p text:style-name="al"/>
            <text:p text:style-name="al">
            <text:span text:style-name="nadrukvet">Voorlopige voorziening aanvragen</text:span>
          </text:p>
            <text:p text:style-name="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al"/>
            <text:p text:style-name="al">
            <text:span text:style-name="nadrukvet">Wat schrijft u in ieder geval in het verzoekschrift?</text:span>
          </text:p>
            <text:p text:style-name="al">Uw naam</text:p>
            <text:p text:style-name="al">Uw adres</text:p>
            <text:p text:style-name="al">De datum </text:p>
            <text:p text:style-name="al">Uw handtekening</text:p>
            <text:p text:style-name="al">Een uitleg waarom u verzoekt om een voorlopige voorziening</text:p>
            <text:p text:style-name="al">Bij het verzoekschrift moet u ook een kopie van het bezwaarschrift meesturen.</text:p>
            <text:p text:style-name="al"/>
            <text:p text:style-name="al">Het aanvragen van een voorlopige voorziening is niet gratis. U moet griffierecht betalen. Wilt u hier meer over weten? De griffier van de rechtbank kan u meer informatie geven.</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457581</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581</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581</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Beverwijk</meta:user-defined>
    <meta:user-defined meta:name="OVERHEID.Informatietype/DC.type">officiële publicatie</meta:user-defined>
    <meta:user-defined meta:name="OVERHEIDop.Rubriek/DC.type">ander besluit van algemene strekking</meta:user-defined>
    <meta:user-defined meta:name="OVERHEID.Gemeente/DCTERMS.publisher">Beverwijk</meta:user-defined>
    <meta:user-defined meta:name="OVERHEID.Gemeente/OVERHEID.authority">Beverwijk</meta:user-defined>
    <meta:user-defined meta:name="OVERHEID.TaxonomieBeleidsagendaDecentraal/OVERHEID.category">Verkeer | Organisatie en beleid</meta:user-defined>
    <meta:user-defined meta:name="DC.source">artikel 15, eerste lid, van de Wegenverkeerswet 1994]|[1.0:c:BWBR0006622&amp;artikel=15&amp;lid=1&amp;g=2023-07-01</meta:user-defined>
    <meta:user-defined meta:name="DC.source">artikel 12 van het Besluit administratieve bepalingen inzake het wegverkeer (BABW)]|[1.0:c:BWBR0004826&amp;artikel=12&amp;g=2023-01-01</meta:user-defined>
    <dc:language>nl</dc:language>
    <meta:user-defined meta:name="OVERHEIDop.locatietype/OVERHEIDop.gebiedsmarkering">Adres</meta:user-defined>
    <meta:user-defined meta:name="DC.title">Aanwijzen twee parkeervakken op Laan van Blois ter hoogte van huisnummer 70 in Beverwijk parkeergelegenheid bestemd voor het opladen van elektrische voertuigen</meta:user-defined>
    <meta:user-defined meta:name="DCTERMS.W3CDTF/DCTERMS.available">2023-10-26</meta:user-defined>
    <meta:user-defined meta:name="OVERHEIDop.externeBijlage">Bijlage Laan van Blois|exb-2023-50255</meta:user-defined>
    <meta:user-defined meta:name="DCTERMS.W3CDTF/OVERHEIDop.jaargang">2023</meta:user-defined>
    <meta:user-defined meta:name="OVERHEIDop.publicationIssue">457581</meta:user-defined>
    <meta:user-defined meta:name="OVERHEIDop.GmbID/DC.identifier">gmb-2023-457581</meta:user-defined>
    <meta:user-defined meta:name="OVERHEIDop.versieInformatie"/>
  </office:meta>
</office:document-meta>
</file>