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retjakovlaan 88 1064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7 september 2023</text:span>
          </text:p>
            <text:p text:style-name="common-al">Adres: Tretjakovlaan 102 1064PR Amsterdam, had moeten zijn: Tretjakovlaan 88</text:p>
            <text:p text:style-name="common-al">Omschrijving: het vormen van een woonruimte</text:p>
            <text:p text:style-name="common-al">Besluit: Verleend</text:p>
            <text:p text:style-name="common-al">Verzonden naar aanvrager op: 25-09-2023</text:p>
            <text:p text:style-name="common-al">Zaaknummer: Z2023-NW002339</text:p>
            <text:p text:style-name="common-al">OLO nummer: 7937575</text:p>
            <text:p text:style-name="common-al">Het besluit en bijbehorende stukken kunt u per e-mail ontvangen. Stuur een verzoek naar <text:a xlink:href="mailto:vthsdnw@amsterdam.nl?Subject=Dossiernummer Z2023-NW002339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57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339</meta:user-defined>
    <meta:user-defined meta:name="DCTERMS.abstract">woningvorming, OLO7937575</meta:user-defined>
    <dc:language>nl</dc:language>
    <meta:user-defined meta:name="OVERHEIDop.locatietype/OVERHEIDop.gebiedsmarkering">Punt</meta:user-defined>
    <meta:user-defined meta:name="DC.title">Besluit omgevingsvergunning reguliere procedure Tretjakovlaan 88 1064PR Amsterda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78</meta:user-defined>
    <meta:user-defined meta:name="OVERHEIDop.GmbID/DC.identifier">gmb-2023-457578</meta:user-defined>
    <meta:user-defined meta:name="OVERHEIDop.versieInformatie"/>
  </office:meta>
</office:document-meta>
</file>