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ataanplein 10B en 14B, 5151AV, Drunen,  legaliseren boven-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legaliseren van de boven-appartementen aan het Plataanplein 10B en 14B in Drunen. De aanvraag is bij de gemeente bekend onder nummer 1507186.</text:p>
            <text:p text:style-name="common-al"/>
            <text:p text:style-name="common-al">
            <text:span text:style-name="nadrukcur">Bij een aangevraagde vergunning kunt u nog geen bezwaar indienen. Er moet eerst een besli</text:span>
            <text:span text:style-name="nadrukcur">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5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18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Plataanplein 10B en 14B, 5151AV, Drunen,  legaliseren boven-appartemen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576</meta:user-defined>
    <meta:user-defined meta:name="OVERHEIDop.GmbID/DC.identifier">gmb-2023-457576</meta:user-defined>
    <meta:user-defined meta:name="OVERHEIDop.versieInformatie"/>
  </office:meta>
</office:document-meta>
</file>